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 fo:text-align="center">
        <style:tab-stops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" style:parent-style-name="Įprastasis" style:family="paragraph">
      <style:paragraph-properties fo:text-align="center">
        <style:tab-stops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P3" style:parent-style-name="Įprastasis" style:family="paragraph">
      <style:paragraph-properties fo:text-align="center">
        <style:tab-stops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" style:parent-style-name="Įprastasis" style:family="paragraph">
      <style:paragraph-properties fo:text-align="center">
        <style:tab-stops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" style:parent-style-name="Įprastasis" style:family="paragraph">
      <style:paragraph-properties fo:text-align="center"/>
      <style:text-properties fo:font-weight="bold" style:font-weight-asian="bold"/>
    </style:style>
    <style:style style:name="P6" style:parent-style-name="Įprastasis" style:family="paragraph">
      <style:paragraph-properties fo:text-align="center"/>
      <style:text-properties fo:font-weight="bold" style:font-weight-asian="bold"/>
    </style:style>
    <style:style style:name="P7" style:parent-style-name="Įprastasis" style:family="paragraph">
      <style:paragraph-properties fo:text-align="center"/>
    </style:style>
    <style:style style:name="T8" style:parent-style-name="Numatytasispastraiposšriftas" style:family="text">
      <style:text-properties fo:font-weight="bold" style:font-weight-asian="bold"/>
    </style:style>
    <style:style style:name="P9" style:parent-style-name="Įprastasis" style:family="paragraph">
      <style:paragraph-properties fo:text-align="center"/>
      <style:text-properties fo:font-weight="bold" style:font-weight-asian="bold"/>
    </style:style>
    <style:style style:name="P10" style:parent-style-name="Įprastasis" style:family="paragraph">
      <style:paragraph-properties fo:text-align="center"/>
      <style:text-properties fo:font-weight="bold" style:font-weight-asian="bold"/>
    </style:style>
    <style:style style:name="P11" style:parent-style-name="Įprastasis" style:family="paragraph">
      <style:text-properties fo:font-weight="bold" style:font-weight-asian="bold"/>
    </style:style>
    <style:style style:name="TableColumn13" style:family="table-column">
      <style:table-column-properties style:column-width="1.8979in"/>
    </style:style>
    <style:style style:name="TableColumn14" style:family="table-column">
      <style:table-column-properties style:column-width="2.0534in"/>
    </style:style>
    <style:style style:name="TableColumn15" style:family="table-column">
      <style:table-column-properties style:column-width="2.7347in"/>
    </style:style>
    <style:style style:name="Table12" style:family="table">
      <style:table-properties style:width="6.6861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Įprastasis" style:family="paragraph">
      <style:paragraph-properties fo:text-align="center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Įprastasis" style:family="paragraph">
      <style:paragraph-properties fo:text-align="center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Įprastasis" style:family="paragraph">
      <style:paragraph-properties fo:text-align="center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Įprastasis" style:family="paragraph">
      <style:text-properties style:language-asian="lt" style:country-asian="LT"/>
    </style:style>
    <style:style style:name="P31" style:parent-style-name="Įprastasis" style:family="paragraph">
      <style:text-properties style:language-asian="lt" style:country-asian="LT"/>
    </style:style>
    <style:style style:name="T32" style:parent-style-name="Numatytasispastraiposšriftas" style:family="text">
      <style:text-properties style:language-asian="lt" style:country-asian="L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Numatytasispastraiposšriftas" style:family="text">
      <style:text-properties style:font-size-complex="12pt" style:language-asian="lt" style:country-asian="L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Numatytasispastraiposšriftas" style:family="text">
      <style:text-properties style:font-size-complex="12pt" style:language-asian="lt" style:country-asian="LT"/>
    </style:style>
    <style:style style:name="T39" style:parent-style-name="Numatytasispastraiposšriftas" style:family="text">
      <style:text-properties style:font-size-complex="12pt" style:language-asian="lt" style:country-asian="L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Numatytasispastraiposšriftas" style:family="text">
      <style:text-properties style:font-size-complex="12pt"/>
    </style:style>
    <style:style style:name="T45" style:parent-style-name="Numatytasispastraiposšriftas" style:family="text">
      <style:text-properties style:font-size-complex="12pt"/>
    </style:style>
    <style:style style:name="T46" style:parent-style-name="Numatytasispastraiposšriftas" style:family="text">
      <style:text-properties style:font-size-complex="11pt" style:language-asian="lt" style:country-asian="L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Įprastasis" style:family="paragraph">
      <style:text-properties fo:font-weight="bold" style:font-weight-asian="bold"/>
    </style:style>
    <style:style style:name="P49" style:parent-style-name="Įprastasis" style:family="paragraph">
      <style:paragraph-properties fo:text-align="center"/>
      <style:text-properties fo:font-weight="bold" style:font-weight-asian="bold"/>
    </style:style>
  </office:automatic-styles>
  <office:body>
    <office:text text:use-soft-page-breaks="true">
      <text:p text:style-name="P1">RUDAMINOS VAIKŲ LOPŠELIS-DARŽELIS „ĄŽUOLIUKAS“</text:p>
      <text:p text:style-name="P2"/>
      <text:p text:style-name="P3"/>
      <text:p text:style-name="P4">Laikinai einančios direktoriaus pareigas Jolantos Baltakienės</text:p>
      <text:p text:style-name="Įprastasis"/>
      <text:p text:style-name="P5"/>
      <text:p text:style-name="P6"/>
      <text:p text:style-name="P7"><text:span text:style-name="T8">V SKYRIUS</text:span></text:p>
      <text:p text:style-name="P9">KITŲ METŲ VEIKLOS UŽDUOTYS, REZULTATAI IR RODIKLIAI</text:p>
      <text:p text:style-name="P10"/>
      <text:p text:style-name="P11">8. Kitų metų užduotys</text:p>
      <text:p text:style-name="Įprastasis">(nustatomos ne mažiau kaip 3 ir ne<text:s/>daugiau kaip 5 užduotys)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Užduotys</text:p>
          </table:table-cell>
          <table:table-cell table:style-name="TableCell19">
            <text:p text:style-name="P20">Siektini rezultatai</text:p>
          </table:table-cell>
          <table:table-cell table:style-name="TableCell21">
            <text:p text:style-name="P22">Rezultatų vertinimo rodikliai (kuriais vadovaujantis vertinama, ar nustatytos užduotys įvykdytos)</text:p>
          </table:table-cell>
        </table:table-row>
        <table:table-row table:style-name="TableRow23">
          <table:table-cell table:style-name="TableCell24">
            <text:p text:style-name="Įprastasis">8.1. Įdiegti inovatyvią „Mąstymo mokyklos metodiką“.</text:p>
          </table:table-cell>
          <table:table-cell table:style-name="TableCell25">
            <text:p text:style-name="Įprastasis">Įdiegta „Mąstymo mokyklos metodika“</text:p>
            <text:p text:style-name="Įprastasis">gerinanti<text:s/>ugdytinių sakytinės kalbos<text:s/>pasiekimus.<text:s/></text:p>
          </table:table-cell>
          <table:table-cell table:style-name="TableCell26">
            <text:p text:style-name="Įprastasis">Organizuoti 5 dienų mokymai 57 proc. mokytojų apie metodikos taikymą.<text:s/></text:p>
            <text:p text:style-name="Įprastasis">Kartą per mėnesį <text:s/>įvykusios<text:s/><text:bookmark-start text:name="_Hlk68857433"/>diskusijos su mokytojais „Metodikos taikymo sėkmės rodikliai, problemos“.<text:bookmark-end text:name="_Hlk68857433"/></text:p>
            <text:p text:style-name="Įprastasis">4 mokytojai<text:s/>sėkmingai taiko naują metodiką ugdymo procese.</text:p>
            <text:p text:style-name="Įprastasis">Pravestos 2 atviros veiklos įstaigos mokytojams-patirties sklaida.</text:p>
            <text:p text:style-name="Įprastasis">Atliktas tyrimas „Sakytinės kalbos tobulinimas taikant mąstymo žemėlapius“, pastebimi 75 proc. ugdytinių kalbinių gebėjimų augimo rodikliai.</text:p>
            <text:p text:style-name="Įprastasis">4 mokytojų patirties sklaida rajone, regione, šalyje.</text:p>
            <text:p text:style-name="Įprastasis">Papildyti erdves ugdymo priemonėmis, sakytinės kalbos tobulinimui.</text:p>
            <text:p text:style-name="Įprastasis"/>
          </table:table-cell>
        </table:table-row>
        <table:table-row table:style-name="TableRow27">
          <table:table-cell table:style-name="TableCell28">
            <text:p text:style-name="Įprastasis">8.2.Kurti emociškai saugią ir sveiką ugdymuisi palankią aplinką, palaikyti teigiamą <text:s/>bendruomenės mikroklimatą.</text:p>
          </table:table-cell>
          <table:table-cell table:style-name="TableCell29">
            <text:p text:style-name="Įprastasis">Stiprinti aktyvios, pozityvios pasitikinčios bendruomenės kultūrą, užtikrinti gerą mikroklimatą įstaigoje.</text:p>
            <text:p text:style-name="P30">Siekti santykių kokybės tarp bendruomenės narių, tobulinti komunikaciją.</text:p>
            <text:p text:style-name="P31">10 proc. padidėjęs tėvų dalyvavimas bendrose veiklose.</text:p>
            <text:p text:style-name="Įprastasis"><text:span text:style-name="T32">Ugdytinių piešinių paroda Rudaminos ambulatorijoje.</text:span></text:p>
          </table:table-cell>
          <table:table-cell table:style-name="TableCell33">
            <text:p text:style-name="Įprastasis">Bendruomenės informavimas apie <text:s/>mikroklimato tyrimą<text:s/>Darželyje.</text:p>
            <text:p text:style-name="Įprastasis">100 proc. mokytojų ir 70 proc. tėvų bendruomenės dalyvavimas tyrime, atsakant į pateiktus klausimus.<text:s/></text:p>
            <text:p text:style-name="Įprastasis">Atlikta bendruomenės mikroklimato tyrimo analizė.</text:p>
            <text:p text:style-name="Įprastasis">80 procentų tėvų, vaikų savijautą, 90 proc. mokytojų savo savijautą įvertina kaip „labai gerą“.</text:p>
            <text:p text:style-name="Įprastasis">Naudoti naują bendravimui su šeima priemonę: el. dienyną.</text:p>
            <text:p text:style-name="Įprastasis">10 proc. padidėjęs tėvų dalyvavimas bendrose veiklose.</text:p>
            <text:p text:style-name="Įprastasis">Ugdytinių piešinių paroda Rudaminos ambulatorijoje.</text:p>
          </table:table-cell>
        </table:table-row>
        <text:soft-page-break/>
        <table:table-row table:style-name="TableRow34">
          <table:table-cell table:style-name="TableCell35">
            <text:p text:style-name="Įprastasis"><text:span text:style-name="T36">8.3.Užtikrinti mokytojų kvalifikacijos <text:s/>tobulinimą.</text:span></text:p>
          </table:table-cell>
          <table:table-cell table:style-name="TableCell37">
            <text:p text:style-name="Įprastasis"><text:span text:style-name="T38">Vykdyti Lietuvos Respublikos švietimo, mokslo <text:s/>ir sporto ministro 2019 m. liepos 16 d. įsakymą Nr. V- 268 „ Dėl švietimo ir mokslo<text:s/></text:span><text:span text:style-name="T39">ministro 2014 m. rugpjūčio 29 d. įsakymo Nr. V-774 „Dėl reikalavimų mokytojų kvalifikacijai aprašo patvirtinimo“ pakeitimo.</text:span></text:p>
          </table:table-cell>
          <table:table-cell table:style-name="TableCell40">
            <text:p text:style-name="Įprastasis">Dalyvauti „Besisteigiančių darželių tinklo“ programos mokymuose visus metus nuo 2021- vasario iki 2021 m. gruodžio mėn. Trukmė- 72 ak. <text:s/>valandos.<text:s/></text:p>
            <text:p text:style-name="Įprastasis">Atlikti mokytojų kvalifikacijos tobulinimo poreikio apklausą ir parengti 2021-2022 m. m. planą.</text:p>
            <text:p text:style-name="Įprastasis">Vykdyti mokytojų metinės veiklos įsivertinimą ir numatyti tobulinimo sritis.</text:p>
            <text:p text:style-name="Įprastasis">Sudaryti sąlygas trims mokytojoms dalyvauti specialiosios pedagogikos ir psichologijos mokymuose.</text:p>
            <text:p text:style-name="Įprastasis">57 proc. mokytojų dalyvauja, organizuoja bendrus renginius su Lietuvos ikimokyklinių įstaigų Ąžuoliukų“ sambūrio nariais, gerinant bendradarbiavimo ryšius.</text:p>
          </table:table-cell>
        </table:table-row>
        <table:table-row table:style-name="TableRow41">
          <table:table-cell table:style-name="TableCell42">
            <text:p text:style-name="Įprastasis">8.4.Stiprinti vaikų sveikatingumo kompetenciją.</text:p>
          </table:table-cell>
          <table:table-cell table:style-name="TableCell43">
            <text:p text:style-name="Įprastasis"><text:span text:style-name="T44">Įgyvendinti Sveikatos apsaugos ministro <text:s/>2016-01-26 d. įsakymą Nr. V-93 „Dėl Lietuvos higienos normos HN 75:2016 „Ikimokyklinio ir priešmokyklinio ugdymo programų vykdymo bendri</text:span><text:span text:style-name="T45">eji sveikatos saugos reikalavimai“<text:s/></text:span><text:span text:style-name="T46">su vėlesniais pakeitimais.</text:span></text:p>
            <text:p text:style-name="Įprastasis"/>
            <text:p text:style-name="Įprastasis"/>
          </table:table-cell>
          <table:table-cell table:style-name="TableCell47">
            <text:p text:style-name="Įprastasis">Parengta <text:s/>ir vykdoma Sveikatą stiprinančių mokyklų programa 5 metams, 2021-2025 m.</text:p>
            <text:p text:style-name="Įprastasis">Įrengta sveikatingumo erdvė, įsigytos dvi naujos priemonės.</text:p>
            <text:p text:style-name="Įprastasis">Įgyvendinti 2 sveikatingumo projektai<text:s/>įstaigoje, 1 tarptautinis projektas Etwinning erdvėje.</text:p>
            <text:p text:style-name="Įprastasis">Ne mažiau kaip 40 <text:s/>proc. veiklų organizuojama lauke.</text:p>
            <text:p text:style-name="Įprastasis">Įgyvendinti 3 bendras sveikatingumo veiklas kartu su Lietuvos „Ąžuoliukų“ sambūrio nariais.</text:p>
            <text:p text:style-name="Įprastasis">5 proc. sumažėjęs vaikų sergamumas.</text:p>
            <text:p text:style-name="Įprastasis">Pasiekti rezultatai aptariami Mokytojų metodiniuose posėdžiuose.</text:p>
            <text:p text:style-name="Įprastasis">Sveikatingumo priežiūros specialistės parengti 6 teminiai informaciniai pranešimai, paskaita tėveliams.</text:p>
            <text:p text:style-name="Įprastasis"/>
          </table:table-cell>
        </table:table-row>
      </table:table>
      <text:p text:style-name="P48"/>
      <text:p text:style-name="P49">________________________________</text:p>
      <text:p text:style-name="Įprastasis"/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9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udaminos Darželis</meta:initial-creator>
    <dc:creator>Rudaminos Darželis</dc:creator>
    <meta:creation-date>2021-04-09T08:00:00Z</meta:creation-date>
    <dc:date>2021-04-09T08:00:00Z</dc:date>
    <meta:template xlink:href="Normal" xlink:type="simple"/>
    <meta:editing-cycles>2</meta:editing-cycles>
    <meta:editing-duration>PT480S</meta:editing-duration>
    <meta:document-statistic meta:page-count="2" meta:paragraph-count="7" meta:word-count="2394" meta:character-count="3753" meta:row-count="11" meta:non-whitespace-character-count="1366"/>
  </office:meta>
</office:document-meta>
</file>